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F0000091D3F764933CC5CB64C.png" manifest:media-type="image/png"/>
  <manifest:file-entry manifest:full-path="Pictures/100000000000067B000007D80262FB27555A6C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2" text:anchor-type="paragraph" svg:x="1.496cm" svg:y="0.732cm" svg:width="14.593cm" svg:height="20.087cm" draw:z-index="0"><draw:image xlink:href="Pictures/100000000000069F0000091D3F764933CC5CB64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Obrázek1" text:anchor-type="paragraph" svg:width="17cm" svg:height="20.576cm" draw:z-index="1"><draw:image xlink:href="Pictures/100000000000067B000007D80262FB27555A6CE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8:46:09.338000000</meta:creation-date>
    <dc:date>2020-04-28T23:19:57.066000000</dc:date>
    <meta:editing-duration>PT4H23M47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0.4.2$Windows_X86_64 LibreOffice_project/2b9802c1994aa0b7dc6079e128979269cf95bc78</meta:generator>
  </office:meta>
</office:document-meta>
</file>